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4.2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Laddergame</text:p>
          </table:table-cell>
          <table:table-cell office:value-type="string">
            <text:p>Rank-Log</text:p>
          </table:table-cell>
          <table:table-cell office:value-type="string">
            <text:p>Szenario</text:p>
          </table:table-cell>
          <table:table-cell office:value-type="string">
            <text:p>Opponent</text:p>
          </table:table-cell>
          <table:table-cell office:value-type="string">
            <text:p>Result</text:p>
          </table:table-cell>
          <table:table-cell office:value-type="string">
            <text:p>Game-Link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Wipfhunter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KA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Mupf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Maddino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Ultrawipf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Pitri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Sven2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Pyrit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Apfelclonk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Shadow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dandan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burny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2" office:value-type="string">
            <text:p>End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2" office:value-type="string">
            <text:p>Plüschi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string">
            <text:p>jok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2" office:value-type="string">
            <text:p>Gecko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2" office:value-type="string">
            <text:p>alex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2" office:value-type="string">
            <text:p>Maikel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2" office:value-type="string">
            <text:p>Frogtok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2" office:value-type="string">
            <text:p>B_E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2" office:value-type="string">
            <text:p>Aqua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2" office:value-type="string">
            <text:p>Zapper</text:p>
          </table:table-cell>
          <table:table-cell table:style-name="ce2"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2" office:value-type="float" office:value="13">
            <text:p>13</text:p>
          </table:table-cell>
          <table:table-cell table:style-name="ce2" office:value-type="string">
            <text:p>jok</text:p>
          </table:table-cell>
          <table:table-cell table:style-name="ce2" office:value-type="string">
            <text:p>DM Forsak IV</text:p>
          </table:table-cell>
          <table:table-cell table:style-name="ce2" office:value-type="string">
            <text:p>End</text:p>
          </table:table-cell>
          <table:table-cell office:value-type="string">
            <text:p>Won</text:p>
          </table:table-cell>
          <table:table-cell office:value-type="string">
            <text:p>https://clonkspot.org/forum/topic_show.pl?pid=2752#pid2752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15">
            <text:p>15</text:p>
          </table:table-cell>
          <table:table-cell table:style-name="ce2" office:value-type="string">
            <text:p>End</text:p>
          </table:table-cell>
          <table:table-cell table:style-name="ce2" office:value-type="string">
            <text:p>DM Forsak IV</text:p>
          </table:table-cell>
          <table:table-cell table:style-name="ce2" office:value-type="string">
            <text:p>jok</text:p>
          </table:table-cell>
          <table:table-cell office:value-type="string">
            <text:p>Lost</text:p>
          </table:table-cell>
          <table:table-cell office:value-type="string">
            <text:p>https://clonkspot.org/forum/topic_show.pl?pid=2752#pid27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Mortimer</text:p>
          </table:table-cell>
          <table:table-cell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Frogtok</text:p>
          </table:table-cell>
          <table:table-cell table:number-columns-repeated="2"/>
          <table:table-cell office:value-type="string">
            <text:p>Player in Front Lost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Maikel</text:p>
          </table:table-cell>
          <table:table-cell office:value-type="string">
            <text:p>Clepal</text:p>
          </table:table-cell>
          <table:table-cell office:value-type="string">
            <text:p>Gecko</text:p>
          </table:table-cell>
          <table:table-cell office:value-type="string">
            <text:p>Lost</text:p>
          </table:table-cell>
          <table:table-cell office:value-type="string">
            <text:p>https://clonkspot.org/league/?part=game&amp;method=details&amp;game[id]=5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Sven2</text:p>
          </table:table-cell>
          <table:table-cell office:value-type="string">
            <text:p>Stimmelsinseln</text:p>
          </table:table-cell>
          <table:table-cell office:value-type="string">
            <text:p>Ultrawipf</text:p>
          </table:table-cell>
          <table:table-cell office:value-type="string">
            <text:p>Won</text:p>
          </table:table-cell>
          <table:table-cell office:value-type="string">
            <text:p>https://clonkspot.org/league/?part=game&amp;method=details&amp;game[id]=5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Ultrawipf</text:p>
          </table:table-cell>
          <table:table-cell office:value-type="string">
            <text:p>Stimmelsinseln</text:p>
          </table:table-cell>
          <table:table-cell office:value-type="string">
            <text:p>Sven2</text:p>
          </table:table-cell>
          <table:table-cell office:value-type="string">
            <text:p>Lost</text:p>
          </table:table-cell>
          <table:table-cell office:value-type="string">
            <text:p>https://clonkspot.org/league/?part=game&amp;method=details&amp;game[id]=5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Mave</text:p>
          </table:table-cell>
          <table:table-cell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dandan</text:p>
          </table:table-cell>
          <table:table-cell office:value-type="string">
            <text:p>Blobby Volley</text:p>
          </table:table-cell>
          <table:table-cell office:value-type="string">
            <text:p>Apfelclonk</text:p>
          </table:table-cell>
          <table:table-cell office:value-type="string">
            <text:p>Won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Apfelclonk</text:p>
          </table:table-cell>
          <table:table-cell office:value-type="string">
            <text:p>Blobby Volley</text:p>
          </table:table-cell>
          <table:table-cell office:value-type="string">
            <text:p>danan</text:p>
          </table:table-cell>
          <table:table-cell office:value-type="string">
            <text:p>Lost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Ultrawipf</text:p>
          </table:table-cell>
          <table:table-cell office:value-type="string">
            <text:p>Wipfkampf</text:p>
          </table:table-cell>
          <table:table-cell office:value-type="string">
            <text:p>Mupf</text:p>
          </table:table-cell>
          <table:table-cell office:value-type="string">
            <text:p>Win</text:p>
          </table:table-cell>
          <table:table-cell office:value-type="string">
            <text:p>https://clonkspot.org/league/?part=game&amp;method=details&amp;game[id]=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Mupf</text:p>
          </table:table-cell>
          <table:table-cell office:value-type="string">
            <text:p>Wipfkampf</text:p>
          </table:table-cell>
          <table:table-cell office:value-type="string">
            <text:p>Ultrawipf</text:p>
          </table:table-cell>
          <table:table-cell office:value-type="string">
            <text:p>Lost</text:p>
          </table:table-cell>
          <table:table-cell office:value-type="string">
            <text:p>https://clonkspot.org/league/?part=game&amp;method=details&amp;game[id]=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Zapper</text:p>
          </table:table-cell>
          <table:table-cell office:value-type="string">
            <text:p>Kleines Handgemenge</text:p>
          </table:table-cell>
          <table:table-cell office:value-type="string">
            <text:p>B_E</text:p>
          </table:table-cell>
          <table:table-cell office:value-type="string">
            <text:p>Won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B_E</text:p>
          </table:table-cell>
          <table:table-cell office:value-type="string">
            <text:p>Kleines Handgemenge</text:p>
          </table:table-cell>
          <table:table-cell office:value-type="string">
            <text:p>Zapper</text:p>
          </table:table-cell>
          <table:table-cell office:value-type="string">
            <text:p>Lost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Aqua</text:p>
          </table:table-cell>
          <table:table-cell table:number-columns-repeated="2"/>
          <table:table-cell office:value-type="string">
            <text:p>Player in Front Lost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Zapper</text:p>
          </table:table-cell>
          <table:table-cell table:style-name="ce2" office:value-type="string">
            <text:p>Thounderous Skies </text:p>
          </table:table-cell>
          <table:table-cell office:value-type="string">
            <text:p>Maikel</text:p>
          </table:table-cell>
          <table:table-cell office:value-type="string">
            <text:p>Lost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Slayer</text:p>
          </table:table-cell>
          <table:table-cell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Mave</text:p>
          </table:table-cell>
          <table:table-cell office:value-type="string">
            <text:p>Bridgefight</text:p>
          </table:table-cell>
          <table:table-cell office:value-type="string">
            <text:p>Aqua</text:p>
          </table:table-cell>
          <table:table-cell office:value-type="string">
            <text:p>Won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Aqua</text:p>
          </table:table-cell>
          <table:table-cell office:value-type="string">
            <text:p>Bridgefight</text:p>
          </table:table-cell>
          <table:table-cell office:value-type="string">
            <text:p>Mave</text:p>
          </table:table-cell>
          <table:table-cell office:value-type="string">
            <text:p>Lost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Sven2</text:p>
          </table:table-cell>
          <table:table-cell office:value-type="string">
            <text:p>Bridgefight</text:p>
          </table:table-cell>
          <table:table-cell office:value-type="string">
            <text:p>Wipfhunter</text:p>
          </table:table-cell>
          <table:table-cell office:value-type="string">
            <text:p>Won</text:p>
          </table:table-cell>
          <table:table-cell office:value-type="string">
            <text:p>http://www.clonk.de/league2/index.php?part=game&amp;method=details&amp;game[id]=515338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Wipfhunter</text:p>
          </table:table-cell>
          <table:table-cell office:value-type="string">
            <text:p>Bridgefight</text:p>
          </table:table-cell>
          <table:table-cell office:value-type="string">
            <text:p>Sven2</text:p>
          </table:table-cell>
          <table:table-cell office:value-type="string">
            <text:p>Lost</text:p>
          </table:table-cell>
          <table:table-cell office:value-type="string">
            <text:p>http://www.clonk.de/league2/index.php?part=game&amp;method=details&amp;game[id]=51533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Aqua</text:p>
          </table:table-cell>
          <table:table-cell table:number-columns-repeated="2"/>
          <table:table-cell office:value-type="string">
            <text:p>Player in Front Lost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Mortimer</text:p>
          </table:table-cell>
          <table:table-cell table:style-name="ce2" office:value-type="string">
            <text:p>Scorched Gardens </text:p>
          </table:table-cell>
          <table:table-cell office:value-type="string">
            <text:p>Zapper</text:p>
          </table:table-cell>
          <table:table-cell office:value-type="string">
            <text:p>Lost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RiQQ</text:p>
          </table:table-cell>
          <table:table-cell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ala</text:p>
          </table:table-cell>
          <table:table-cell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RiQQ</text:p>
          </table:table-cell>
          <table:table-cell office:value-type="string">
            <text:p>Wagonfight Red</text:p>
          </table:table-cell>
          <table:table-cell office:value-type="string">
            <text:p>Aqua</text:p>
          </table:table-cell>
          <table:table-cell office:value-type="string">
            <text:p>Won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Aqua</text:p>
          </table:table-cell>
          <table:table-cell office:value-type="string">
            <text:p>Wagonfight Red</text:p>
          </table:table-cell>
          <table:table-cell office:value-type="string">
            <text:p>RiQQ</text:p>
          </table:table-cell>
          <table:table-cell office:value-type="string">
            <text:p>Lost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Mave</text:p>
          </table:table-cell>
          <table:table-cell office:value-type="string">
            <text:p>Melt Me</text:p>
          </table:table-cell>
          <table:table-cell office:value-type="string">
            <text:p>alex</text:p>
          </table:table-cell>
          <table:table-cell office:value-type="string">
            <text:p>Won</text:p>
          </table:table-cell>
          <table:table-cell office:value-type="string">
            <text:p>http://www.clonk.de/league2/index.php?part=game&amp;method=details&amp;game[id]=515379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alex</text:p>
          </table:table-cell>
          <table:table-cell office:value-type="string">
            <text:p>Melt Me</text:p>
          </table:table-cell>
          <table:table-cell office:value-type="string">
            <text:p>Mave</text:p>
          </table:table-cell>
          <table:table-cell office:value-type="string">
            <text:p>Lost</text:p>
          </table:table-cell>
          <table:table-cell office:value-type="string">
            <text:p>http://www.clonk.de/league2/index.php?part=game&amp;method=details&amp;game[id]=515379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Frogtok</text:p>
          </table:table-cell>
          <table:table-cell office:value-type="string">
            <text:p>Mondlandschaft</text:p>
          </table:table-cell>
          <table:table-cell office:value-type="string">
            <text:p>End</text:p>
          </table:table-cell>
          <table:table-cell office:value-type="string">
            <text:p>Won</text:p>
          </table:table-cell>
          <table:table-cell office:value-type="string">
            <text:p>http://www.clonk.de/league2/index.php?part=game&amp;method=details&amp;game[id]=515388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End</text:p>
          </table:table-cell>
          <table:table-cell office:value-type="string">
            <text:p>Mondlandschaft</text:p>
          </table:table-cell>
          <table:table-cell office:value-type="string">
            <text:p>Frogtok</text:p>
          </table:table-cell>
          <table:table-cell office:value-type="string">
            <text:p>Lost</text:p>
          </table:table-cell>
          <table:table-cell office:value-type="string">
            <text:p>http://www.clonk.de/league2/index.php?part=game&amp;method=details&amp;game[id]=515388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Gecko</text:p>
          </table:table-cell>
          <table:table-cell office:value-type="string">
            <text:p>Kleines Handgemenge</text:p>
          </table:table-cell>
          <table:table-cell office:value-type="string">
            <text:p>burny</text:p>
          </table:table-cell>
          <table:table-cell office:value-type="string">
            <text:p>Won</text:p>
          </table:table-cell>
          <table:table-cell office:value-type="string">
            <text:p>https://clonkspot.org/league/?part=game&amp;method=details&amp;game[id]=7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burny</text:p>
          </table:table-cell>
          <table:table-cell office:value-type="string">
            <text:p>Kleines Handgemenge</text:p>
          </table:table-cell>
          <table:table-cell office:value-type="string">
            <text:p>Gecko</text:p>
          </table:table-cell>
          <table:table-cell office:value-type="string">
            <text:p>Lost</text:p>
          </table:table-cell>
          <table:table-cell office:value-type="string">
            <text:p>https://clonkspot.org/league/?part=game&amp;method=details&amp;game[id]=7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ala</text:p>
          </table:table-cell>
          <table:table-cell office:value-type="string">
            <text:p>DynDungeon</text:p>
          </table:table-cell>
          <table:table-cell office:value-type="string">
            <text:p>Mortimer</text:p>
          </table:table-cell>
          <table:table-cell office:value-type="string">
            <text:p>Won</text:p>
          </table:table-cell>
          <table:table-cell office:value-type="string">
            <text:p>http://www.clonk.de/league2/index.php?part=game&amp;method=details&amp;game[id]=515393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Mortimer</text:p>
          </table:table-cell>
          <table:table-cell office:value-type="string">
            <text:p>DynDungeon</text:p>
          </table:table-cell>
          <table:table-cell office:value-type="string">
            <text:p>ala</text:p>
          </table:table-cell>
          <table:table-cell office:value-type="string">
            <text:p>Lost</text:p>
          </table:table-cell>
          <table:table-cell office:value-type="string">
            <text:p>http://www.clonk.de/league2/index.php?part=game&amp;method=details&amp;game[id]=515393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alex</text:p>
          </table:table-cell>
          <table:table-cell table:number-columns-repeated="2"/>
          <table:table-cell office:value-type="string">
            <text:p>Player in Front Lost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Maikel</text:p>
          </table:table-cell>
          <table:table-cell office:value-type="string">
            <text:p>Kleines Handgemenge</text:p>
          </table:table-cell>
          <table:table-cell office:value-type="string">
            <text:p>Frogtok</text:p>
          </table:table-cell>
          <table:table-cell office:value-type="string">
            <text:p>Lost</text:p>
          </table:table-cell>
          <table:table-cell office:value-type="string">
            <text:p>https://clonkspot.org/league/?part=game&amp;method=details&amp;game[id]=7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jok</text:p>
          </table:table-cell>
          <table:table-cell office:value-type="string">
            <text:p>DM Forsak IV</text:p>
          </table:table-cell>
          <table:table-cell office:value-type="string">
            <text:p>Shadow</text:p>
          </table:table-cell>
          <table:table-cell office:value-type="string">
            <text:p>Won</text:p>
          </table:table-cell>
          <table:table-cell office:value-type="string">
            <text:p>http://www.clonk.de/league2/index.php?part=game&amp;method=details&amp;game[id]=51539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Shadow</text:p>
          </table:table-cell>
          <table:table-cell office:value-type="string">
            <text:p>DM Forsak IV</text:p>
          </table:table-cell>
          <table:table-cell office:value-type="string">
            <text:p>jok</text:p>
          </table:table-cell>
          <table:table-cell office:value-type="string">
            <text:p>Lost</text:p>
          </table:table-cell>
          <table:table-cell office:value-type="string">
            <text:p>http://www.clonk.de/league2/index.php?part=game&amp;method=details&amp;game[id]=515398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Octagon</text:p>
          </table:table-cell>
          <table:table-cell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Mupf</text:p>
          </table:table-cell>
          <table:table-cell table:number-columns-repeated="2"/>
          <table:table-cell office:value-type="string">
            <text:p>Player in Front Lost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Pitri</text:p>
          </table:table-cell>
          <table:table-cell office:value-type="string">
            <text:p>Kampf der Katapulte</text:p>
          </table:table-cell>
          <table:table-cell office:value-type="string">
            <text:p>Maddino</text:p>
          </table:table-cell>
          <table:table-cell office:value-type="string">
            <text:p>Lost</text:p>
          </table:table-cell>
          <table:table-cell office:value-type="string">
            <text:p>https://clonkspot.org/league/?part=game&amp;method=details&amp;game[id]=8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Frogtok</text:p>
          </table:table-cell>
          <table:table-cell office:value-type="string">
            <text:p>Stimmelsinseln</text:p>
          </table:table-cell>
          <table:table-cell office:value-type="string">
            <text:p>Gecko</text:p>
          </table:table-cell>
          <table:table-cell office:value-type="string">
            <text:p>Won</text:p>
          </table:table-cell>
          <table:table-cell office:value-type="string">
            <text:p>https://clonkspot.org/league/?part=game&amp;method=details&amp;game[id]=8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Gecko</text:p>
          </table:table-cell>
          <table:table-cell office:value-type="string">
            <text:p>Stimmelsinseln</text:p>
          </table:table-cell>
          <table:table-cell office:value-type="string">
            <text:p>Frogtok</text:p>
          </table:table-cell>
          <table:table-cell office:value-type="string">
            <text:p>Lost</text:p>
          </table:table-cell>
          <table:table-cell office:value-type="string">
            <text:p>https://clonkspot.org/league/?part=game&amp;method=details&amp;game[id]=8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burny</text:p>
          </table:table-cell>
          <table:table-cell table:number-columns-repeated="2"/>
          <table:table-cell office:value-type="string">
            <text:p>Player in Front Lost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Gecko</text:p>
          </table:table-cell>
          <table:table-cell office:value-type="string">
            <text:p>Kleines Handgemenge</text:p>
          </table:table-cell>
          <table:table-cell office:value-type="string">
            <text:p>Frogtok</text:p>
          </table:table-cell>
          <table:table-cell office:value-type="string">
            <text:p>Lost</text:p>
          </table:table-cell>
          <table:table-cell office:value-type="string">
            <text:p>https://clonkspot.org/league/?part=game&amp;method=details&amp;game[id]=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SnickersSenpai</text:p>
          </table:table-cell>
          <table:table-cell table:number-columns-repeated="2"/>
          <table:table-cell office:value-type="string">
            <text:p>New Player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Mave</text:p>
          </table:table-cell>
          <table:table-cell office:value-type="string">
            <text:p>Bridgefight</text:p>
          </table:table-cell>
          <table:table-cell office:value-type="string">
            <text:p>Plueschi</text:p>
          </table:table-cell>
          <table:table-cell office:value-type="string">
            <text:p>Won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Plueschi</text:p>
          </table:table-cell>
          <table:table-cell office:value-type="string">
            <text:p>Bridgefight</text:p>
          </table:table-cell>
          <table:table-cell office:value-type="string">
            <text:p>Mave</text:p>
          </table:table-cell>
          <table:table-cell office:value-type="string">
            <text:p>Lost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9/05/2014</text:date>, <text:time>23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neOf Your</meta:initial-creator>
    <meta:creation-date>2014-05-06T19:31:49.16</meta:creation-date>
    <dc:date>2014-05-09T23:40:07.39</dc:date>
    <dc:creator>NoneOf Your</dc:creator>
    <meta:editing-duration>PT1H1M20S</meta:editing-duration>
    <meta:editing-cycles>37</meta:editing-cycles>
    <meta:generator>OpenOffice/4.0.1$Win32 OpenOffice.org_project/401m5$Build-9714</meta:generator>
    <meta:document-statistic meta:table-count="3" meta:cell-count="327" meta:object-count="0"/>
  </office:meta>
</office:document-meta>
</file>